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)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  <style:text-properties style:font-name="Century Gothic" fo:font-weight="bold" style:font-weight-asian="bold" fo:font-style="italic" style:font-style-asian="italic" fo:font-size="9pt" style:font-size-asian="9pt"/>
    </style:style>
    <style:style style:name="P7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Century Gothic" fo:font-style="italic" style:font-style-asian="italic" fo:font-size="8pt" style:font-size-asian="8pt" style:font-size-complex="9pt"/>
    </style:style>
    <style:style style:name="P8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P9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Century Gothic" fo:font-style="italic" style:font-style-asian="italic" fo:font-size="8pt" style:font-size-asian="8pt" style:font-size-complex="9pt"/>
    </style:style>
    <style:style style:name="P10" style:parent-style-name="Normalny" style:family="paragraph">
      <style:paragraph-properties fo:margin-bottom="0in" fo:line-height="100%"/>
      <style:text-properties style:font-name="Century Gothic" fo:font-weight="bold" style:font-weight-asian="bold" fo:font-size="10pt" style:font-size-asian="10pt" style:font-size-complex="9pt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T14" style:parent-style-name="Odwołanieprzypisudolnego" style:family="text">
      <style:text-properties style:font-name="Century Gothic" fo:font-size="8pt" style:font-size-asian="8pt" style:font-size-complex="8pt"/>
    </style:style>
    <style:style style:name="P15" style:parent-style-name="Tekstprzypisudolnego" style:family="paragraph">
      <style:paragraph-properties fo:text-align="justify" fo:margin-bottom="0.0416in"/>
    </style:style>
    <style:style style:name="T16" style:parent-style-name="Domyślnaczcionkaakapitu" style:family="text">
      <style:text-properties style:font-name="Century Gothic" fo:font-size="7pt" style:font-size-asian="7pt" style:font-size-complex="11pt"/>
    </style:style>
    <style:style style:name="T17" style:parent-style-name="Domyślnaczcionkaakapitu" style:family="text">
      <style:text-properties style:font-name="Century Gothic" fo:font-size="7pt" style:font-size-asian="7pt" style:font-size-complex="11pt"/>
    </style:style>
    <style:style style:name="T18" style:parent-style-name="Domyślnaczcionkaakapitu" style:family="text">
      <style:text-properties style:font-name="Century Gothic" style:font-weight-complex="bold" fo:font-size="7pt" style:font-size-asian="7pt" style:font-size-complex="11pt"/>
    </style:style>
    <style:style style:name="T19" style:parent-style-name="Domyślnaczcionkaakapitu" style:family="text">
      <style:text-properties style:font-name="Century Gothic" fo:font-size="7pt" style:font-size-asian="7pt" style:font-size-complex="11pt"/>
    </style:style>
    <style:style style:name="T20" style:parent-style-name="Domyślnaczcionkaakapitu" style:family="text">
      <style:text-properties style:font-name="Century Gothic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Century Gothic" fo:font-style="italic" style:font-style-asian="italic" fo:font-size="8pt" style:font-size-asian="8pt" style:font-size-complex="9pt"/>
    </style:style>
    <style:style style:name="T24" style:parent-style-name="Domyślnaczcionkaakapitu" style:family="text">
      <style:text-properties fo:font-style="italic" style:font-style-asian="italic" style:text-position="super 62.5%" fo:font-size="8pt" style:font-size-asian="8pt"/>
    </style:style>
    <style:style style:name="P25" style:parent-style-name="Normalny" style:family="paragraph">
      <style:paragraph-properties fo:text-align="justify" fo:margin-bottom="0.0416in" fo:line-height="100%"/>
    </style:style>
    <style:style style:name="T26" style:parent-style-name="Domyślnaczcionkaakapitu" style:family="text">
      <style:text-properties style:font-name="Century Gothic" fo:font-size="7pt" style:font-size-asian="7pt"/>
    </style:style>
    <style:style style:name="T27" style:parent-style-name="Domyślnaczcionkaakapitu" style:family="text">
      <style:text-properties style:font-name="Century Gothic" fo:font-size="7pt" style:font-size-asian="7pt"/>
    </style:style>
    <style:style style:name="T28" style:parent-style-name="Domyślnaczcionkaakapitu" style:family="text">
      <style:text-properties style:font-name="Century Gothic" fo:font-style="italic" style:font-style-asian="italic" fo:font-size="8pt" style:font-size-asian="8pt" style:font-size-complex="9pt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Century Gothic" fo:font-style="italic" style:font-style-asian="italic" fo:font-size="8pt" style:font-size-asian="8pt" style:font-size-complex="9pt"/>
    </style:style>
    <style:style style:name="T32" style:parent-style-name="Odwołanieprzypisudolnego" style:family="text">
      <style:text-properties style:font-name="Century Gothic" fo:font-style="italic" style:font-style-asian="italic" fo:font-size="8pt" style:font-size-asian="8pt" style:font-size-complex="9pt"/>
    </style:style>
    <style:style style:name="P33" style:parent-style-name="Tekstprzypisudolnego" style:family="paragraph">
      <style:paragraph-properties fo:text-align="justify" fo:margin-bottom="0.0416in"/>
    </style:style>
    <style:style style:name="T34" style:parent-style-name="Domyślnaczcionkaakapitu" style:family="text">
      <style:text-properties style:font-name="Century Gothic" fo:font-size="7pt" style:font-size-asian="7pt" style:font-size-complex="11pt"/>
    </style:style>
    <style:style style:name="T35" style:parent-style-name="Domyślnaczcionkaakapitu" style:family="text">
      <style:text-properties style:font-name="Century Gothic" fo:font-size="7pt" style:font-size-asian="7pt" style:font-size-complex="11pt"/>
    </style:style>
    <style:style style:name="T36" style:parent-style-name="Domyślnaczcionkaakapitu" style:family="text">
      <style:text-properties style:font-name="Century Gothic" fo:font-style="italic" style:font-style-asian="italic" fo:font-size="8pt" style:font-size-asian="8pt" style:font-size-complex="9pt"/>
    </style:style>
    <style:style style:name="P37" style:parent-style-name="Normalny" style:family="paragraph">
      <style:paragraph-properties fo:text-align="justify" fo:margin-bottom="0in" fo:line-height="100%"/>
    </style:style>
    <style:style style:name="P38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39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40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41" style:parent-style-name="Normalny" style:family="paragraph">
      <style:paragraph-properties fo:margin-bottom="0in" fo:line-height="100%" fo:margin-left="3.4416in">
        <style:tab-stops/>
      </style:paragraph-properties>
      <style:text-properties style:font-name="Century Gothic" fo:font-weight="bold" style:font-weight-asian="bold" fo:font-size="10pt" style:font-size-asian="10pt" style:font-size-complex="9pt"/>
    </style:style>
    <style:style style:name="P42" style:parent-style-name="Normalny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9pt"/>
    </style:style>
    <style:style style:name="P43" style:parent-style-name="Normalny" style:family="paragraph">
      <style:paragraph-properties fo:margin-bottom="0in" fo:line-height="100%" fo:margin-left="3.4416in">
        <style:tab-stops/>
      </style:paragraph-properties>
      <style:text-properties style:font-name="Century Gothic" fo:font-size="10pt" style:font-size-asian="10pt" style:font-size-complex="9pt"/>
    </style:style>
    <style:style style:name="P44" style:parent-style-name="Normalny" style:family="paragraph">
      <style:paragraph-properties fo:margin-bottom="0in" fo:line-height="100%" fo:margin-left="3.4416in">
        <style:tab-stops/>
      </style:paragraph-properties>
      <style:text-properties style:font-name="Century Gothic" style:font-weight-complex="bold" fo:font-size="9pt" style:font-size-asian="9pt" style:font-size-complex="9pt"/>
    </style:style>
    <style:style style:name="P45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8pt" style:font-size-asian="18pt" style:font-size-complex="9pt"/>
    </style:style>
    <style:style style:name="P47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8pt" style:font-size-asian="18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9pt"/>
    </style:style>
    <style:style style:name="P49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9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entury Gothic" fo:font-size="10pt" style:font-size-asian="10pt" style:font-size-complex="9pt"/>
    </style:style>
    <style:style style:name="P52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9pt"/>
    </style:style>
    <style:style style:name="P53" style:parent-style-name="Normalny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9pt"/>
    </style:style>
    <style:style style:name="P54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57" style:parent-style-name="Pogrubienie" style:family="text">
      <style:text-properties style:font-name="Century Gothic" fo:font-weight="normal" style:font-weight-asian="normal" fo:font-size="9pt" style:font-size-asian="9pt" style:font-size-complex="9pt"/>
    </style:style>
    <style:style style:name="T58" style:parent-style-name="Pogrubienie" style:family="text">
      <style:text-properties style:font-name="Century Gothic" fo:font-weight="normal" style:font-weight-asian="normal" fo:font-size="9pt" style:font-size-asian="9pt" style:font-size-complex="9pt"/>
    </style:style>
    <style:style style:name="P5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60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61" style:parent-style-name="Pogrubienie" style:family="text">
      <style:text-properties style:font-name="Century Gothic" fo:font-weight="normal" style:font-weight-asian="normal" fo:font-size="7pt" style:font-size-asian="7pt" style:font-size-complex="9pt"/>
    </style:style>
    <style:style style:name="T62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63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64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65" style:parent-style-name="Pogrubienie" style:family="text">
      <style:text-properties style:font-name="Century Gothic" fo:font-weight="normal" style:font-weight-asian="normal" fo:font-size="18pt" style:font-size-asian="18pt" style:font-size-complex="9pt"/>
    </style:style>
    <style:style style:name="T66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6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68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69" style:parent-style-name="Pogrubienie" style:family="text">
      <style:text-properties style:font-name="Century Gothic" fo:font-weight="normal" style:font-weight-asian="normal" fo:font-size="18pt" style:font-size-asian="18pt" style:font-size-complex="9pt"/>
    </style:style>
    <style:style style:name="T70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72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73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74" style:parent-style-name="Pogrubienie" style:family="text">
      <style:text-properties style:font-name="Century Gothic" fo:font-weight="normal" style:font-weight-asian="normal" fo:font-size="18pt" style:font-size-asian="18pt" style:font-size-complex="9pt"/>
    </style:style>
    <style:style style:name="T75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P76" style:parent-style-name="Normalny" style:family="paragraph">
      <style:paragraph-properties fo:text-align="justify" fo:margin-bottom="0in" fo:line-height="100%" fo:margin-left="0.7333in">
        <style:tab-stops/>
      </style:paragraph-properties>
      <style:text-properties style:font-name="Century Gothic" style:font-weight-complex="bold" fo:font-size="9pt" style:font-size-asian="9pt" style:font-size-complex="9pt"/>
    </style:style>
    <style:style style:name="P7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78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79" style:parent-style-name="Domyślnaczcionkaakapitu" style:family="text">
      <style:text-properties style:font-name="Century Gothic" fo:font-size="9pt" style:font-size-asian="9pt" style:font-size-complex="9pt"/>
    </style:style>
    <style:style style:name="T80" style:parent-style-name="Domyślnaczcionkaakapitu" style:family="text">
      <style:text-properties style:font-name="Century Gothic" fo:font-size="9pt" style:font-size-asian="9pt" style:font-size-complex="9pt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Century Gothic" fo:font-size="9pt" style:font-size-asian="9pt" style:font-size-complex="9pt"/>
    </style:style>
    <style:style style:name="T83" style:parent-style-name="Domyślnaczcionkaakapitu" style:family="text">
      <style:text-properties style:font-name="Century Gothic" fo:font-size="9pt" style:font-size-asian="9pt" style:font-size-complex="9pt"/>
    </style:style>
    <style:style style:name="T84" style:parent-style-name="Odwołanieprzypisudolnego" style:family="text">
      <style:text-properties style:font-name="Century Gothic" fo:font-size="9pt" style:font-size-asian="9pt" style:font-size-complex="9pt"/>
    </style:style>
    <style:style style:name="P8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6" style:parent-style-name="Domyślnaczcionkaakapitu" style:family="text">
      <style:text-properties style:font-name="Century Gothic" style:font-name-complex="Times New Roman" fo:font-size="7pt" style:font-size-asian="7pt" style:font-size-complex="8pt"/>
    </style:style>
    <style:style style:name="T87" style:parent-style-name="Pogrubienie" style:family="text">
      <style:text-properties style:font-name="Century Gothic" fo:font-size="7pt" style:font-size-asian="7pt" style:font-size-complex="8pt"/>
    </style:style>
    <style:style style:name="T88" style:parent-style-name="Pogrubienie" style:family="text">
      <style:text-properties style:font-name="Century Gothic" fo:font-weight="normal" style:font-weight-asian="normal" fo:font-size="7pt" style:font-size-asian="7pt" style:font-size-complex="8pt"/>
    </style:style>
    <style:style style:name="T89" style:parent-style-name="Pogrubienie" style:family="text">
      <style:text-properties style:font-name="Century Gothic" fo:font-size="7pt" style:font-size-asian="7pt" style:font-size-complex="8pt"/>
    </style:style>
    <style:style style:name="T90" style:parent-style-name="Domyślnaczcionkaakapitu" style:family="text">
      <style:text-properties style:font-name="Century Gothic" style:font-name-complex="Times New Roman" fo:font-size="7pt" style:font-size-asian="7pt" style:font-size-complex="8pt"/>
    </style:style>
    <style:style style:name="T91" style:parent-style-name="Domyślnaczcionkaakapitu" style:family="text">
      <style:text-properties style:font-name="Century Gothic" style:font-name-complex="Times New Roman" fo:font-size="7pt" style:font-size-asian="7pt" style:font-size-complex="8pt"/>
    </style:style>
    <style:style style:name="T92" style:parent-style-name="Domyślnaczcionkaakapitu" style:family="text">
      <style:text-properties style:font-name="Century Gothic" fo:font-size="9pt" style:font-size-asian="9pt" style:font-size-complex="9pt"/>
    </style:style>
    <style:style style:name="P93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94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95" style:parent-style-name="Domyślnaczcionkaakapitu" style:family="text">
      <style:text-properties style:font-name="Century Gothic" fo:font-size="9pt" style:font-size-asian="9pt" style:font-size-complex="9pt"/>
    </style:style>
    <style:style style:name="P9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97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98" style:parent-style-name="Domyślnaczcionkaakapitu" style:family="text">
      <style:text-properties style:font-name="Century Gothic" fo:font-size="9pt" style:font-size-asian="9pt" style:font-size-complex="9pt"/>
    </style:style>
    <style:style style:name="P9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100" style:parent-style-name="Pogrubienie" style:family="text">
      <style:text-properties style:font-name="MS Gothic" style:font-name-asian="MS Gothic" fo:font-weight="normal" style:font-weight-asian="normal" fo:font-size="14pt" style:font-size-asian="14pt" style:font-size-complex="9pt"/>
    </style:style>
    <style:style style:name="T101" style:parent-style-name="Domyślnaczcionkaakapitu" style:family="text">
      <style:text-properties style:font-name="Century Gothic" fo:font-size="9pt" style:font-size-asian="9pt" style:font-size-complex="9pt"/>
    </style:style>
    <style:style style:name="P102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103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04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105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TableColumn107" style:family="table-column">
      <style:table-column-properties style:column-width="1.2847in"/>
    </style:style>
    <style:style style:name="TableColumn108" style:family="table-column">
      <style:table-column-properties style:column-width="3.5368in"/>
    </style:style>
    <style:style style:name="TableColumn109" style:family="table-column">
      <style:table-column-properties style:column-width="0.8854in"/>
    </style:style>
    <style:style style:name="TableColumn110" style:family="table-column">
      <style:table-column-properties style:column-width="1.0819in"/>
    </style:style>
    <style:style style:name="Table106" style:family="table">
      <style:table-properties style:width="6.7888in" style:rel-width="107.88%" fo:margin-left="0in" table:align="left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Century Gothic" style:font-name-asian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entury Gothic" style:font-name-asian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15%"/>
      <style:text-properties style:font-name="Century Gothic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15%"/>
      <style:text-properties style:font-name="Century Gothic" fo:font-weight="bold" style:font-weight-asian="bold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Century Gothic" fo:font-size="9pt" style:font-size-asian="9pt" style:font-size-complex="9pt"/>
    </style:style>
    <style:style style:name="P128" style:parent-style-name="Normalny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129" style:parent-style-name="Normalny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130" style:parent-style-name="Normalny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131" style:parent-style-name="Normalny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6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7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49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6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7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59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6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6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7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89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9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9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9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9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19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6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7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09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1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11" style:parent-style-name="Normalny" style:family="paragraph">
      <style:paragraph-properties fo:text-align="justify" fo:margin-bottom="0in" fo:line-height="100%"/>
      <style:text-properties style:font-name="Century Gothic" fo:font-size="9pt" style:font-size-asian="9pt" style:font-size-complex="9pt"/>
    </style:style>
    <style:style style:name="P212" style:parent-style-name="Normalny" style:family="paragraph">
      <style:text-properties style:font-name="Century Gothic" fo:font-size="9pt" style:font-size-asian="9pt" style:font-size-complex="9pt"/>
    </style:style>
    <style:style style:name="P213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4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5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6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7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8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19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20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21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22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23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P224" style:parent-style-name="Akapitzlistą" style:list-style-name="LFO3" style:family="paragraph">
      <style:paragraph-properties style:vertical-align="auto"/>
      <style:text-properties style:font-name="Century Gothic" style:font-name-asian="Calibri" style:font-name-complex="Calibri" fo:font-size="9pt" style:font-size-asian="9pt" style:font-size-complex="9pt" fo:hyphenate="tru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Century Gothic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/>
      <style:text-properties style:font-name="Century Gothic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240" style:parent-style-name="Normalny" style:family="paragraph">
      <style:paragraph-properties fo:margin-bottom="0in" fo:line-height="100%"/>
      <style:text-properties style:font-name="Century Gothic" style:font-weight-complex="bold" fo:font-size="9pt" style:font-size-asian="9pt" style:font-size-complex="9pt"/>
    </style:style>
    <style:style style:name="P241" style:parent-style-name="Akapitzlistą" style:list-style-name="LFO2" style:family="paragraph">
      <style:paragraph-properties fo:text-align="justify" fo:margin-bottom="0in"/>
      <style:text-properties style:font-name="Century Gothic" style:font-name-complex="Arial" style:font-weight-complex="bold" fo:font-size="9pt" style:font-size-asian="9pt" style:font-size-complex="9pt"/>
    </style:style>
    <style:style style:name="P242" style:parent-style-name="Akapitzlistą" style:list-style-name="LFO2" style:family="paragraph">
      <style:paragraph-properties fo:text-align="justify" fo:margin-bottom="0in"/>
      <style:text-properties style:font-name="Century Gothic" style:font-name-complex="Arial" style:font-weight-complex="bold" fo:font-size="9pt" style:font-size-asian="9pt" style:font-size-complex="9pt"/>
    </style:style>
    <style:style style:name="P243" style:parent-style-name="Akapitzlistą" style:list-style-name="LFO2" style:family="paragraph">
      <style:paragraph-properties fo:text-align="justify" fo:margin-bottom="0in"/>
      <style:text-properties style:font-name="Century Gothic" style:font-name-complex="Arial" style:font-weight-complex="bold" fo:font-size="9pt" style:font-size-asian="9pt" style:font-size-complex="9pt"/>
    </style:style>
    <style:style style:name="P244" style:parent-style-name="Akapitzlistą" style:list-style-name="LFO2" style:family="paragraph">
      <style:paragraph-properties fo:text-align="justify" fo:margin-bottom="0in"/>
      <style:text-properties style:font-name="Century Gothic" style:font-name-complex="Arial" style:font-weight-complex="bold" fo:font-size="9pt" style:font-size-asian="9pt" style:font-size-complex="9pt"/>
    </style:style>
    <style:style style:name="P245" style:parent-style-name="Akapitzlistą" style:list-style-name="LFO2" style:family="paragraph">
      <style:paragraph-properties fo:text-align="justify" fo:margin-bottom="0in"/>
    </style:style>
    <style:style style:name="T246" style:parent-style-name="Domyślnaczcionkaakapitu" style:family="text">
      <style:text-properties style:font-name="Century Gothic" style:font-name-complex="Arial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="Century Gothic" style:font-name-complex="Arial" style:font-weight-complex="bold" fo:font-size="9pt" style:font-size-asian="9pt" style:font-size-complex="9pt"/>
    </style:style>
    <style:style style:name="T248" style:parent-style-name="Domyślnaczcionkaakapitu" style:family="text">
      <style:text-properties style:font-name="Century Gothic" style:font-name-complex="Arial" style:font-weight-complex="bold" fo:font-size="9pt" style:font-size-asian="9pt" style:font-size-complex="9pt"/>
    </style:style>
    <style:style style:name="P249" style:parent-style-name="Normalny" style:list-style-name="LFO2_1" style:family="paragraph">
      <style:paragraph-properties fo:text-align="justify" fo:margin-bottom="0in" fo:line-height="115%"/>
      <style:text-properties style:font-name="Century Gothic" style:font-weight-complex="bold" fo:font-size="9pt" style:font-size-asian="9pt" style:font-size-complex="9pt"/>
    </style:style>
    <style:style style:name="P250" style:parent-style-name="Normalny" style:list-style-name="LFO2_1" style:family="paragraph">
      <style:paragraph-properties fo:text-align="justify" fo:margin-bottom="0in" fo:line-height="115%"/>
      <style:text-properties style:font-name="Century Gothic" style:font-weight-complex="bold" fo:font-size="9pt" style:font-size-asian="9pt" style:font-size-complex="9pt"/>
    </style:style>
    <style:style style:name="P251" style:parent-style-name="Normalny" style:list-style-name="LFO2_1" style:family="paragraph">
      <style:paragraph-properties fo:text-align="justify" fo:margin-bottom="0in" fo:line-height="115%"/>
      <style:text-properties style:font-name="Century Gothic" style:font-weight-complex="bold" fo:font-size="9pt" style:font-size-asian="9pt" style:font-size-complex="9pt"/>
    </style:style>
    <style:style style:name="P252" style:parent-style-name="Normalny" style:list-style-name="LFO2_1" style:family="paragraph">
      <style:paragraph-properties fo:text-align="justify" fo:margin-bottom="0in" fo:line-height="115%"/>
    </style:style>
    <style:style style:name="T253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254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="Century Gothic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Century Gothic" fo:font-size="9pt" style:font-size-asian="9pt" style:font-size-complex="9pt"/>
    </style:style>
    <style:style style:name="P257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58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59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1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2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3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4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5" style:parent-style-name="Normalny" style:family="paragraph">
      <style:paragraph-properties fo:margin-bottom="0in" fo:line-height="100%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66" style:parent-style-name="Normalny" style:family="paragraph">
      <style:paragraph-properties fo:text-align="justify" fo:margin-bottom="0in" fo:line-height="100%" fo:text-indent="0.4916in"/>
      <style:text-properties style:font-name="Century Gothic" fo:font-style="italic" style:font-style-asian="italic" fo:font-size="8pt" style:font-size-asian="8pt" style:font-size-complex="9pt"/>
    </style:style>
    <style:style style:name="P267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268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269" style:parent-style-name="Normalny" style:family="paragraph">
      <style:paragraph-properties fo:text-align="justify" fo:margin-bottom="0in" fo:line-height="100%"/>
      <style:text-properties style:font-name="Century Gothic" fo:font-style="italic" style:font-style-asian="italic" fo:font-size="8pt" style:font-size-asian="8pt" style:font-size-complex="9pt"/>
    </style:style>
    <style:style style:name="P270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1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2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3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4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5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6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7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  <style:style style:name="P278" style:parent-style-name="Normalny" style:family="paragraph">
      <style:paragraph-properties fo:margin-bottom="0in" fo:line-height="100%"/>
      <style:text-properties style:font-name="Century Gothic" fo:font-size="9pt" style:font-size-asian="9pt" style:font-size-complex="9pt"/>
    </style:style>
  </office:automatic-styles>
  <office:body>
    <office:text text:use-soft-page-breaks="true">
      <text:p text:style-name="P1">Załącznik nr 1 do zapytania ofertowego z dnia<text:s/>23.12.2015</text:p>
      <text:p text:style-name="P7"/>
      <text:p text:style-name="P8"><text:span text:style-name="Tekstzastępczy">Kliknij tutaj, aby wprowadzić tekst.</text:span></text:p>
      <text:p text:style-name="P9"><text:s/>(miejscowość, data sporządzenia oferty)</text:p>
      <text:p text:style-name="P10">Oferent:</text:p>
      <text:p text:style-name="P11"><text:span text:style-name="Tekstzastępczy">Kliknij tutaj, aby wprowadzić<text:s/></text:span><text:span text:style-name="Tekstzastępczy">tekst.</text:span></text:p>
      <text:p text:style-name="P12"><text:span text:style-name="T13">(pełną nazwę jednostki naukowej</text:span><text:span text:style-name="T14"><text:note text:note-class="footnote" text:id="_ftn0"><text:note-citation>1</text:note-citation><text:note-body><text:p text:style-name="P15"><text:s/><text:span text:style-name="T16">Pełna nazwa jednostki naukowej powinna być tożsama z nazwą jednostki naukowej wskazaną w komunikacie o kategoriach przyznanych jednostkom naukowym ogłaszanym przez ministra właściwego do spraw nauki na podstawie ar</text:span><text:span text:style-name="T17">t. 4b ustawy<text:s/></text:span><text:span text:style-name="T18">z dnia 30 kwietnia 2010 r.<text:s/></text:span><text:span text:style-name="T19">o zasadach finansowania nauki, o ile nie została zmieniona.</text:span></text:p></text:note-body></text:note></text:span><text:span text:style-name="T20">)</text:span></text:p>
      <text:p text:style-name="P21"><text:span text:style-name="Tekstzastępczy">Kliknij tutaj, aby wprowadzić tekst.</text:span></text:p>
      <text:p text:style-name="P22"><text:span text:style-name="T23">(NIP jednostki naukowej</text:span><text:span text:style-name="T24"><text:note text:note-class="footnote" text:id="_ftn1"><text:note-citation>2</text:note-citation><text:note-body><text:p text:style-name="P25"><text:s/><text:span text:style-name="T26">Należy podać NIP wykonawcy usługi. W przypadku gdy jednostką naukową jest np. podstawowa je</text:span><text:span text:style-name="T27">dnostka organizacyjna uczelni w rozumieniu statutu tej uczelni, która nie posiada NIP, należy podać NIP tej uczelni.</text:span></text:p></text:note-body></text:note></text:span><text:span text:style-name="T28">)</text:span></text:p>
      <text:p text:style-name="P29"><text:span text:style-name="Tekstzastępczy">Kliknij tutaj, aby wprowadzić tekst.</text:span></text:p>
      <text:p text:style-name="P30"><text:span text:style-name="T31">(nr telefonu osoby do kontaktu</text:span><text:span text:style-name="T32"><text:note text:note-class="footnote" text:id="_ftn2"><text:note-citation>3</text:note-citation><text:note-body><text:p text:style-name="P33"><text:s/><text:span text:style-name="T34">Zaleca się wpisanie numeru telefonu stacjonarnego osoby do kontaktu</text:span><text:span text:style-name="T35"><text:s/>w jednostce naukowej. Numer ten powinien zostać poprzedzony numerem kierunkowym. Wyjątek stanowi przypadek, gdy osoba do kontaktu posiada jedynie służbowy telefon komórkowy.</text:span></text:p></text:note-body></text:note></text:span><text:span text:style-name="T36">)</text:span></text:p>
      <text:p text:style-name="P37"><text:span text:style-name="Tekstzastępczy">Kliknij tutaj, aby wprowadzić tekst.</text:span></text:p>
      <text:p text:style-name="P38">(adres e-mail osoby do kontaktu)</text:p>
      <text:p text:style-name="P39"/>
      <text:p text:style-name="P40"/>
      <text:p text:style-name="P41">Zamawiający:</text:p>
      <text:p text:style-name="P42">"PLATFORMA" SPÓŁKA Z OGRANICZONA ODPOWIEDZIALNOŚCIĄ<text:s/></text:p>
      <text:p text:style-name="P43">Dołuje 9A, 72-002 Stobno</text:p>
      <text:p text:style-name="P44"/>
      <text:p text:style-name="P45"/>
      <text:p text:style-name="P46">OFERTA</text:p>
      <text:p text:style-name="P47"/>
      <text:p text:style-name="P48">na realizację usługi w ramach projektu ubiegającego się o wsparcie w ramach działania 2.3 „Proinnowacyjne usługi dla<text:s/>przedsiębiorstw", poddziałania 2.3.2 „Bony na innowacje dla MŚP"</text:p>
      <text:p text:style-name="P49"/>
      <text:p text:style-name="P50"><text:span text:style-name="T51">(CPV 73200000-4 Usługi doradcze w zakresie badań i rozwoju)</text:span></text:p>
      <text:p text:style-name="P52"/>
      <text:p text:style-name="P53"/>
      <text:p text:style-name="P54"/>
      <text:p text:style-name="P55"><text:span text:style-name="T56">Oświadczamy, iż reprezentujemy<text:s/></text:span><text:span text:style-name="T57">jednostkę naukową w rozumieniu art. 2 pkt 9 ustawy z dnia 30 kwietnia 2010 r. o zasadach finanso</text:span><text:span text:style-name="T58">wania nauki, tj.:</text:span></text:p>
      <text:p text:style-name="P59"><text:span text:style-name="T60">☐</text:span><text:span text:style-name="T61"><text:s text:c="2"/></text:span><text:span text:style-name="T62">podstawową jednostkę organizacyjną uczelni w rozumieniu statutu uczelni;</text:span></text:p>
      <text:p text:style-name="P63"><text:span text:style-name="T64">☐</text:span><text:span text:style-name="T65"><text:s/></text:span><text:span text:style-name="T66">jednostkę naukową Polskiej Akademii Nauk w rozumieniu ustawy z dnia 30 kwietnia 2010 r. o Polskiej Akademii Nauk (Dz.U. Nr 96, poz. 619, z późn zm.);</text:span></text:p>
      <text:p text:style-name="P67"><text:span text:style-name="T68">☐</text:span><text:span text:style-name="T69"><text:s/></text:span><text:span text:style-name="T70">instytut</text:span><text:span text:style-name="T71"><text:s/>badawczy;</text:span></text:p>
      <text:p text:style-name="P72"><text:span text:style-name="T73">☐</text:span><text:span text:style-name="T74"><text:s/></text:span><text:span text:style-name="T75">międzynarodowy instytut naukowy utworzony na podstawie odrębnych przepisów, działający na terytorium Rzeczypospolitej Polskiej;</text:span></text:p>
      <text:p text:style-name="P76">Polską Akademię Umiejętności;</text:p>
      <text:p text:style-name="P77"><text:span text:style-name="T78">☐</text:span><text:span text:style-name="T79"><text:s text:c="2"/>inną jednostkę organizacyjną niewymienioną w pkt 1-5, będącą organizacją prowadząc</text:span><text:span text:style-name="T80">ą badania i upowszechniającą wiedzę w rozumieniu art. 2 pkt 83 rozporządzenia KE nr 651/2014</text:span></text:p>
      <text:soft-page-break/>
      <text:p text:style-name="P81"><text:span text:style-name="T82">która <text:s/>posiada siedzibę na terytorium Rzeczypospolitej Polskiej oraz przyznaną kategorię naukową, , o której mowa w art. 42 ust. 3 ustawy o zasadach finansowania n</text:span><text:span text:style-name="T83">auki</text:span><text:span text:style-name="T84"><text:note text:note-class="footnote" text:id="_ftn3"><text:note-citation>4</text:note-citation><text:note-body><text:p text:style-name="P85"><text:s/><text:span text:style-name="T86">Lista jednostek naukowych posiadających przyznaną kategorię naukową ogłaszana jest przez ministra właściwego do spraw nauki na podstawie art. 4b ustawy<text:s/></text:span><text:span text:style-name="T87">z<text:s/></text:span><text:span text:style-name="T88">dnia 30 kwietnia 2010 r.</text:span><text:span text:style-name="T89"><text:s/></text:span><text:span text:style-name="T90">o zasadach finansowania nauki w formie komunikatu o kategoriach<text:s/></text:span><text:span text:style-name="T91">przyznanych jednostkom naukowym.</text:span></text:p></text:note-body></text:note></text:span><text:span text:style-name="T92">:</text:span></text:p>
      <text:p text:style-name="P93"><text:span text:style-name="T94">☐</text:span><text:span text:style-name="T95"><text:s text:c="2"/>A+ lub</text:span></text:p>
      <text:p text:style-name="P96"><text:span text:style-name="T97">☐</text:span><text:span text:style-name="T98"><text:s text:c="2"/>A lub</text:span></text:p>
      <text:p text:style-name="P99"><text:span text:style-name="T100">☐</text:span><text:span text:style-name="T101"><text:s text:c="2"/>B.</text:span></text:p>
      <text:p text:style-name="P102"/>
      <text:p text:style-name="P103">Przedmiot zamówienia</text:p>
      <text:p text:style-name="P104">Ceny netto i brutto muszą już uwzględniać<text:s/>koszty związane z włączeniem końcowych użytkowników w proces tworzenia ulepszonego produktu.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azwa zadania</text:span></text:p>
          </table:table-cell>
          <table:table-cell table:style-name="TableCell115">
            <text:p text:style-name="P116"><text:span text:style-name="T117">Opis działań planowanych do realizacji w ramach wskazanych zadań</text:span></text:p>
          </table:table-cell>
          <table:table-cell table:style-name="TableCell118">
            <text:p text:style-name="P119">Cena netto [PLN]</text:p>
          </table:table-cell>
          <table:table-cell table:style-name="TableCell120">
            <text:p text:style-name="P121">Cena brutto [PLN]</text:p>
          </table:table-cell>
        </table:table-row>
        <table:table-row table:style-name="TableRow122">
          <table:table-cell table:style-name="TableCell123">
            <text:p text:style-name="P124">Usługa nietechnologiczna</text:p>
          </table:table-cell>
          <table:table-cell table:style-name="TableCell125">
            <text:p text:style-name="P126"><text:span text:style-name="T127">Usługa nietechnologiczna świadczenia leasingu on-line opierać się będzie na innowacjach nietechnologicznych: organizacyjnej i marketingowej. <text:s/>Wprowadzenie innowacji organizacyjnej, <text:s/>będzie miało miejsce w postaci wdrożenia nowej metody organizacyjnej w przyjętych przez firmę zasadach działania, procesie świadczenia usług, a tym samym w stosunkach z otoczeniem, <text:s/>a w szczególności klientami.</text:span></text:p>
            <text:p text:style-name="P128">Wprowadzenie innowacji marketingowej będzie miało miejsce, poprzez wdrożenie nowej metody marketingowej wiążącej się ze znaczącymi zmianami w dotychczasowej konstrukcji produktu, <text:s/>dystrybucji świadczonej usługi finansowej on-line,<text:s/></text:p>
            <text:p text:style-name="P129"/>
            <text:p text:style-name="P130">W celu najwłaściwszego opracowania <text:s/>innowacji nietechnologicznych zrealizowane zostaną działania mające na celu określenie zapotrzebowania na usługi finansowe on-line, w postaci badań rynku. Będzie miało również miejsce określenie konkurencji na rynku usług on-line, w celu przeprowadzenia analiz długofalowego potencjału rynku (np. przy użyciu metody 5 sił Portera, SWOT). Będzie miało miejsce również badanie wizerunku firmy, które pozwoli odpowiednio opracować innowację marketingową wraz z komunikatami marketingowymi. Badanie będzie przeprowadzone metodą ilościową przy użyciu <text:s/>techniki on-line (CAWI, CATI).</text:p>
            <text:p text:style-name="P131">Przeprowadzony zostanie również  audyt innowacyjności. Audyt innowacyjności wskazuje, który z etapów procesu rozwoju innowacyjności jest przez przedsiębiorstwo najefektywniej realizowany, jaki zaś stanowi dla firmy wąskie gardło. Anonimowe porównanie z innymi podmiotami gospodarczymi - znajomość słabych i mocnych stron konkurencji - stanowi bodziec do rozwoju, pozwala ponadto nakreślić kierunki inwestowania, zarówno w kapitał "twardy", jak i "miękki" celem zyskania przewagi konkurencyjnej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pracowanie konceptu platformy leasingu on – line</text:p>
          </table:table-cell>
          <table:table-cell table:style-name="TableCell139">
            <text:p text:style-name="P140">Do opracowania Platformy zaprojektowana zostanie strona www wpierająca usługę, opracowana zostanie koncepcja komunikacji wizualnej, interfejsów, z uwzględnieniem:</text:p>
            <text:soft-page-break/>
            <text:p text:style-name="P141">– prac projektowych nad całkowitą nowością kształtu platformy,</text:p>
            <text:p text:style-name="P142">– zagadnień użytkowych wynikających z analiz funkcjonalno-ergonomicznych, obserwacji potrzeb i upodobań użytkowników, jak również z nowych koncepcji użytkowo - eksploatacyjnych,</text:p>
            <text:p text:style-name="P143">– innowacyjnych możliwości technologicznych.</text:p>
            <text:p text:style-name="P144"/>
            <text:p text:style-name="P145">Platforma pozwoli kreować nowe potrzeby konsumenckie i społeczne, poprzez:</text:p>
            <text:p text:style-name="P146">- stworzenie struktur informacyjnych i <text:s/>użytkowych, projektowanie interakcji oraz doświadczeń użytkownika („user experience”).</text:p>
            <text:p text:style-name="P147"/>
            <text:p text:style-name="P148">Opracowana Platforma będzie stroną multimedialną, w nowoczesny sposób dystrybuującą <text:s/>i zarządzającą <text:s/>treściami.</text:p>
            <text:p text:style-name="P149"/>
            <text:p text:style-name="P150">W tym zadaniu wykonywane będą prace:</text:p>
            <text:p text:style-name="P151">- tworzenia struktur informacyjnych,</text:p>
            <text:p text:style-name="P152">- tworzenia struktur użytkowych,</text:p>
            <text:p text:style-name="P153">- projektowania interakcji,</text:p>
            <text:p text:style-name="P154">- doświadczeń użytkownika („user experience”),</text:p>
            <text:p text:style-name="P155">- określanie możliwości i celów produktu</text:p>
            <text:p text:style-name="P156">- budowanie uzasadnienia biznesowego dla projektu</text:p>
            <text:p text:style-name="P157">- definiowanie produktu</text:p>
            <text:p text:style-name="P158">- opracowanie wstępnej wersji zautomatyzowanego system do udzielania leasingu zawierającego następujące funkcjonalności: <text:s text:c="5"/></text:p>
            <text:p text:style-name="P159">* Opis OFERTY</text:p>
            <text:p text:style-name="P160">* Opcja WERYFIKACJI LEASINGOBIORCY</text:p>
            <text:p text:style-name="P161">* Określenie DOSTAWCY</text:p>
            <text:p text:style-name="P162">* Opcja GENERATORA UMÓW</text:p>
            <text:p text:style-name="P163">* Opcja UBEZPIECZENIA</text:p>
            <text:p text:style-name="P164">* Opcja WYSTAWIANIA FAKTURY</text:p>
            <text:p text:style-name="P165">* Opcja MONITORINGU PŁATNOŚC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Badanie konceptu platformy leasingu on – line</text:p>
          </table:table-cell>
          <table:table-cell table:style-name="TableCell173">
            <text:p text:style-name="P174">W calu zbadania konceptu zrealizowane zostanie badanie jakościowe - grupa fokusowa. Wywiad grupowy zogniskowany (Focus Group Interview - FGI) tj. dyskusja prowadzona przez specjalnie przygotowanego moderatora na podstawie przewodnika do dyskusji. Focus Group stanowi samodzielne, cenne badanie, które dostarcza informacji odnośnie subiektywnych ocen badanych klientów, percepcji konsumenta, jego postaw i preferencji. Przedsiębiorstwa produkujące artykuły konsumpcyjne oraz różne instytucje używają tej metody od lat. FGI stanowią wystarczający sposób poznania "głosu klienta" czyli określenia jego wymagań i potrzeb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Opracowanie prototypu platformy leasingu on - line</text:p>
            <text:p text:style-name="P182"/>
          </table:table-cell>
          <table:table-cell table:style-name="TableCell183">
            <text:p text:style-name="P184">Opracowanie prototypu będzie miało miejsce poprzez:</text:p>
            <text:p text:style-name="P185">- mapowanie procesów produkcyjnych (operacyjnych);</text:p>
            <text:p text:style-name="P186">- opracowanie prototypu zautomatyzowanego system do udzielania leasingu zawierającego następujące funkcjonalności:</text:p>
            <text:p text:style-name="P187">* OFERTA</text:p>
            <text:p text:style-name="P188">* GENERUJ WNIOSEK</text:p>
            <text:p text:style-name="P189">* WERYFIKACJA LEASINGOBIORCY</text:p>
            <text:p text:style-name="P190">* DOSTAWCA</text:p>
            <text:p text:style-name="P191">* GENERATOR UMÓW</text:p>
            <text:p text:style-name="P192">* UBEZPIECZENIE</text:p>
            <text:p text:style-name="P193">* WYSTAWIANIE FAKTUR</text:p>
            <text:p text:style-name="P194">* MONITORING PŁATNOŚC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Testowanie platformy leasingu on – line w warunkach zbliżonych do rzeczywistych</text:p>
          </table:table-cell>
          <table:table-cell table:style-name="TableCell202">
            <text:p text:style-name="P203">Testowanie i walidacja Platformy pod kątem użyteczności dla klienta będzie miała miejsce w celu zweryfikowania przejrzystości funkcjonalności Platformy:<text:s/></text:p>
            <text:p text:style-name="P204">- Opisu OFERTY</text:p>
            <text:p text:style-name="P205">- Opcji WERYFIKACJI LEASINGOBIORCY</text:p>
            <text:p text:style-name="P206">- Określenia DOSTAWCY</text:p>
            <text:p text:style-name="P207">- Opcji GENERATORA UMÓW</text:p>
            <text:p text:style-name="P208">- Opcji UBEZPIECZENIA</text:p>
            <text:p text:style-name="P209">- Opcji WYSTAWIANIA FAKTURY</text:p>
            <text:p text:style-name="P210">- Opcja MONITORINGU PŁATNOŚCI</text:p>
            <text:p text:style-name="P211"/>
            <text:p text:style-name="P212">Testowanie oraz walidacja będzie odbywała się następującymi technikami:</text:p>
            <text:list text:style-name="LFO3" text:continue-numbering="true">
              <text:list-item>
                <text:p text:style-name="P213">Tzw. testami biało skrzynkowymi</text:p>
              </text:list-item>
              <text:list-item>
                <text:p text:style-name="P214">Uzupełnianiem treści aplikacji<text:s/></text:p>
              </text:list-item>
              <text:list-item>
                <text:p text:style-name="P215">Instalacją oprogramowania na serwerze dedykowanym</text:p>
              </text:list-item>
              <text:list-item>
                <text:p text:style-name="P216">Wdrożeniem komunikacji pomiędzy nowym a istniejącymi systemami</text:p>
              </text:list-item>
              <text:list-item>
                <text:p text:style-name="P217">Testami komunikacji pomiędzy nowym a istniejącymi systemami:<text:line-break/>a) testy funkcjonalne<text:line-break/>b) testy wydajnościowe</text:p>
              </text:list-item>
              <text:list-item>
                <text:p text:style-name="P218">Sprawdzeniem poprawności integracji z systemami zewnętrznymi<text:line-break/>a) testy funkcjonalne<text:line-break/>b) testy wydajnościowe</text:p>
              </text:list-item>
              <text:list-item>
                <text:p text:style-name="P219">Monitorowaniem poszczególnych warstw architektury: aplikacje, bazy danych, systemy operacyjne, urządzenia sieciowe</text:p>
              </text:list-item>
              <text:list-item>
                <text:p text:style-name="P220">Testami bezpieczeństwa<text:line-break/>- Filtrowanie danych wejściowych i wyjściowych<text:line-break/>- Cross-site Scripting<text:line-break/>- Session fixation<text:line-break/>- Session hijacking<text:line-break/>- SQL injection<text:line-break/>- ataki związane z SSL</text:p>
              </text:list-item>
              <text:list-item>
                <text:p text:style-name="P221">Testami wydajnościowymi – tzw. Performance testing<text:s/></text:p>
              </text:list-item>
              <text:list-item>
                <text:p text:style-name="P222">Testami przeciążeniowymi – tzw. Stress testing<text:s/></text:p>
              </text:list-item>
              <text:list-item>
                <text:p text:style-name="P223">Testami funkcjonalnymi poszczególnych modułów</text:p>
              </text:list-item>
              <text:list-item>
                <text:p text:style-name="P224">Testami interfejsu i użyteczności</text:p>
              </text:list-item>
            </text:list>
          </table:table-cell>
          <table:table-cell table:style-name="TableCell225">
            <text:p text:style-name="Normalny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Demonstracja platformy leasingu<text:s/><text:soft-page-break/>on – line w warunkach zbliżonych do rzeczywistych</text:p>
          </table:table-cell>
          <table:table-cell table:style-name="TableCell230">
            <text:p text:style-name="P231">Etap demonstracyjny włączy użytkowników do określenia w badaniu jakościowym ostatecznej oceny<text:s/><text:soft-page-break/>formy Platformy Leasingu on-line. Platforma zostanie udostępniona w warunkach zbliżonych do rynkowych przez co możliwa będzie weryfikacja produktu oraz ewentualna weryfikacja usterek, jak i ustalenia wizerunku firmy w kontekście nowego produktu.</text:p>
          </table:table-cell>
          <table:table-cell table:style-name="TableCell232">
            <text:p text:style-name="Normalny"/>
          </table:table-cell>
          <table:table-cell table:style-name="TableCell233">
            <text:p text:style-name="Normalny"/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SUMA</text:p>
          </table:table-cell>
          <table:covered-table-cell/>
          <table:table-cell table:style-name="TableCell237">
            <text:p text:style-name="Normalny"/>
          </table:table-cell>
          <table:table-cell table:style-name="TableCell238">
            <text:p text:style-name="Normalny"/>
          </table:table-cell>
        </table:table-row>
      </table:table>
      <text:p text:style-name="P239"><text:tab/><text:tab/></text:p>
      <text:p text:style-name="P240"/>
      <text:list text:style-name="LFO2" text:continue-numbering="true">
        <text:list-item>
          <text:p text:style-name="P241">Zapoznaliśmy się z treścią zapytania ofertowego i nie wnosimy do niej zastrzeżeń oraz zdobyliśmy informacje niezbędne do właściwego wykonania zamówienia.</text:p>
        </text:list-item>
        <text:list-item>
          <text:p text:style-name="P242">Oferent niniejszym potwierdza pełną zgodność specyfikacji przedmiot zamówienia z<text:s/>wymogami Zamawiającego określonymi w zapytaniu ofertowym.</text:p>
        </text:list-item>
        <text:list-item>
          <text:p text:style-name="P243">Jesteśmy związani niniejszą ofertą na czas 180<text:s/>dni.</text:p>
        </text:list-item>
        <text:list-item>
          <text:p text:style-name="P244">Zobowiązujemy się – w przypadku wybrania naszej oferty – do zawarcia umowy w miejscu i terminie wyznaczonym przez Zamawiającego.</text:p>
        </text:list-item>
        <text:list-item>
          <text:p text:style-name="P245"><text:span text:style-name="T246">Oświadczamy, że ni</text:span><text:span text:style-name="T247">e jesteśmy osobowo lub kapitałowo powiązani z Zamawiającym zgodnie z art. 6c ust. 2 ustawy z dnia 9 listopada 2000 r. o utworzeniu Polskiej Agencji Rozwoju Przedsiębiorczości (Dz.U. z 2014 r., poz. 1804) przez co należy rozumieć kapitałowe lub osobowe powi</text:span><text:span text:style-name="T248">ązanie, polegające na:</text:span></text:p>
        </text:list-item>
      </text:list>
      <text:list text:style-name="LFO2_1" text:continue-numbering="true">
        <text:list-item>
          <text:p text:style-name="P249">uczestniczeniu w spółce jako wspólnik spółki cywilnej lub spółki osobowej,</text:p>
        </text:list-item>
        <text:list-item>
          <text:p text:style-name="P250">posiadaniu udziałów lub co najmniej 5 % akcji,</text:p>
        </text:list-item>
        <text:list-item>
          <text:p text:style-name="P251">pełnieniu funkcji członka organu nadzorczego lub zarządzającego, prokurenta, <text:s/>pełnomocnika,</text:p>
        </text:list-item>
        <text:list-item>
          <text:p text:style-name="P252"><text:span text:style-name="T253">pozostawaniu w taki</text:span><text:span text:style-name="T254">m stosunku prawnym lub faktycznym, który może budzić <text:s/>uzasadnione wątpliwości, co do bezstronności w wyborze Wykonawcy, w szczególności pozostawanie w związku małżeńskim, w stosunku pokrewieństwa lub powinowactwa w linii prostej, pokrewieństwa lub powinowa</text:span><text:span text:style-name="T255">ctwa w linii bocznej do drugiego stopnia lub w stosunku przysposobienia, opieki lub kurateli.</text:span><text:span text:style-name="T256"><text:s/></text:span>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…………………………………………<text:s/><text:tab/><text:tab/><text:tab/><text:tab/><text:s/>…………………………………………<text:s/></text:p>
      <text:p text:style-name="P266">(miejscowość, data) <text:s text:c="84"/>Podpis i<text:s/>pieczęć osoby/osób upoważnionej</text:p>
      <text:p text:style-name="P267"><text:tab/><text:tab/><text:tab/><text:tab/><text:tab/><text:tab/><text:tab/><text:tab/>do występowania w imieniu Oferenta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WW8Num22z4" style:display-name="WW8Num22z4" style:family="text">
      <style:text-properties style:font-name="Courier New"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Styl1" style:display-name="Styl1" style:family="paragraph" style:parent-style-name="Normalny" style:next-style-name="Listapunktowana2" style:auto-update="true">
      <style:paragraph-properties fo:text-align="justify" fo:margin-bottom="0in" fo:line-height="115%" fo:margin-left="0.5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text-align="justify" fo:margin-bottom="0.0833in" fo:line-height="115%" fo:margin-left="0.3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Listapunktowana2" style:display-name="Lista punktowana 2" style:family="paragraph" style:parent-style-name="Normalny" style:list-style-name="LFO2"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)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125in" text:list-level-position-and-space-mode="label-alignment">
          <style:list-level-label-alignment text:label-followed-by="listtab" fo:margin-left="1.7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in" text:min-label-width="0.125in" text:list-level-position-and-space-mode="label-alignment">
          <style:list-level-label-alignment text:label-followed-by="listtab" fo:margin-left="3.275in" fo:text-indent="-0.125in"/>
        </style:list-level-properties>
      </text:list-level-style-number>
      <text:list-level-style-number text:level="7" style:num-suffix="." style:num-format="1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in" text:min-label-width="0.125in" text:list-level-position-and-space-mode="label-alignment">
          <style:list-level-label-alignment text:label-followed-by="listtab" fo:margin-left="4.7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okarczyk</meta:initial-creator>
    <dc:creator>Marta Tokarczyk</dc:creator>
    <meta:creation-date>2015-12-23T12:16:00Z</meta:creation-date>
    <dc:date>2015-12-23T12:16:00Z</dc:date>
    <meta:template xlink:href="Normal.dotm" xlink:type="simple"/>
    <meta:editing-cycles>2</meta:editing-cycles>
    <meta:editing-duration>PT0S</meta:editing-duration>
    <meta:document-statistic meta:page-count="5" meta:paragraph-count="19" meta:word-count="1373" meta:character-count="9594" meta:row-count="68" meta:non-whitespace-character-count="8240"/>
  </office:meta>
</office:document-meta>
</file>